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Verdana" fo:font-size="12pt" fo:language="es" fo:country="AR" style:text-underline-style="none" fo:font-weight="bold" style:font-name-asian="SimSun1" style:font-size-asian="12pt" style:language-asian="zh" style:country-asian="CN" style:font-weight-asian="bold" style:font-name-complex="Arial" style:font-size-complex="11pt" style:font-weight-complex="bold"/>
    </style:style>
    <style:style style:name="P16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Preformatted_20_Text">
      <style:paragraph-properties fo:line-height="100%" fo:text-align="justify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8" style:family="text">
      <style:text-properties fo:font-size="11pt" fo:language="es" fo:country="ES" style:font-size-asian="11pt" style:font-size-complex="11pt"/>
    </style:style>
    <style:style style:name="T9" style:family="text">
      <style:text-properties fo:font-size="11pt" fo:language="es" fo:country="ES" style:font-name-asian="SimSun1" style:font-size-asian="11pt" style:language-asian="zh" style:country-asian="CN" style:font-size-complex="11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style:font-name-asian="SimSun1" style:language-asian="zh" style:country-asian="C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,</text:span><text:span text:style-name="T4"> 15 de setiembre 2016.</text:span></text:p>
      <text:p text:style-name="P6"/>
      <text:p text:style-name="P6"/>
      <text:p text:style-name="P7"/>
      <text:p text:style-name="P8">Al señor</text:p>
      <text:p text:style-name="P8">Gobernador de la Provincia</text:p>
      <text:p text:style-name="P8">Ing. Miguel LIFSCHITZ</text:p>
      <text:p text:style-name="P9">SU DESPACHO</text:p>
      <text:p text:style-name="P9"/>
      <text:p text:style-name="P9"/>
      <text:p text:style-name="P9"/>
      <text:p text:style-name="P8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8"/>
      <text:p text:style-name="P8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Ref.:</text:span> <text:span text:style-name="T5">Expte. Nº </text:span><text:span text:style-name="T7">31762 – SENADO</text:span><text:span text:style-name="T5">- Proyecto de Ley V</text:span><text:span text:style-name="T6">enido en Revisión</text:span><text:span text:style-name="T5">:</text:span> <text:span text:style-name="T10">por el cual </text:span><text:span text:style-name="T11"><text:s/>la Provincia adhiere a la Ley Nacional Nº 26.819, que declara al 21 de Septiembre de cada año como “Día Internacional de la Paz”, en adhesión a las Resoluciones Nros. 36/67 <text:s/>y 55/282 de la Asamblea General de las Naciones Unidas</text:span>.</text:p>
      <text:p text:style-name="P3"/>
      <text:p text:style-name="P11">LA LEGISLATURA DE LA PROVINCIA DE SANTA FE</text:p>
      <text:p text:style-name="P4"/>
      <text:p text:style-name="P4">SANCIONA CON FUERZA DE</text:p>
      <text:p text:style-name="P4"/>
      <text:p text:style-name="P4">LEY</text:p>
      <text:p text:style-name="P4"/>
      <text:p text:style-name="P4"/>
      <text:p text:style-name="P4"/>
      <text:p text:style-name="P17"><draw:frame draw:style-name="fr1" draw:name="Marco1" text:anchor-type="paragraph" svg:width="3.621cm" svg:height="0.85cm" draw:z-index="6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1.-</text:p></table:table-cell></table:table-row></table:table></draw:text-box></draw:frame>Adhiérese la provincia de Santa Fe a la Ley Nacional N° 26819, que declara al 21 de septiembre de cada año como el "Día Internacional de la Paz", en adhesión a las resoluciones N° 36/67 y 55/282 de la Asamblea General de las Naciones Unidas. </text:p>
      <text:p text:style-name="P16"/>
      <text:p text:style-name="P3"><draw:frame draw:style-name="fr1" draw:name="Marco59" text:anchor-type="paragraph" svg:width="3.621cm" svg:height="0.85cm" draw:z-index="7"><draw:text-box><table:table table:name="Tabla69" table:style-name="Tabla69"><table:table-column table:style-name="Tabla69.A"/><table:table-row table:style-name="Tabla69.1"><table:table-cell table:style-name="Tabla69.A1" office:value-type="string"><text:p text:style-name="P10">ARTÍCULO <text:s/>2.-</text:p></table:table-cell></table:table-row></table:table></draw:text-box></draw:frame>Comuníquese al Poder Ejecutivo.</text:p>
      <text:p text:style-name="P5"/>
      <text:p text:style-name="P5"/>
      <text:p text:style-name="P5">DADA EN LA SALA DE SESIONES DE LA LEGISLATURA DE LA PROVINCIA DE SANTA FE, A LOS QUINCE DÍAS DEL MES DE SETIEMBRE DEL AÑO 2016.</text:p>
      <text:p text:style-name="P13"><text:span text:style-name="T3">SANTA FE,</text:span><text:span text:style-name="T4"> 15 de setiembre de 201</text:span><text:span text:style-name="T4">6</text:span><text:span text:style-name="T4">.</text:span></text:p>
      <text:p text:style-name="P6"/>
      <text:p text:style-name="P6"/>
      <text:p text:style-name="P8"/>
      <text:p text:style-name="P8">Al señor</text:p>
      <text:p text:style-name="P8">Presidente de la Cámara de Senadores</text:p>
      <text:p text:style-name="P8">CPN Carlos Alcides FASCENDINI</text:p>
      <text:p text:style-name="P9">SU DESPACHO</text:p>
      <text:p text:style-name="P3"/>
      <text:p text:style-name="P3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Ref.:</text:span> <text:span text:style-name="T5">Expte. Nº </text:span><text:span text:style-name="T7">31762 – SENADO</text:span><text:span text:style-name="T5">- Proyecto de Ley V</text:span><text:span text:style-name="T6">enido en Revisión</text:span><text:span text:style-name="T5">:</text:span> <text:span text:style-name="T10">por el cual </text:span><text:span text:style-name="T11"><text:s/>la Provincia adhiere a la Ley Nacional Nº 26.819, que declara al 21 de Septiembre de cada año como “Día Internacional de la Paz”, en adhesión a las Resoluciones Nros. 36/67 <text:s/>y 55/282 de la Asamblea General de las Naciones Unidas</text:span>.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4:02:25</dc:date>
    <meta:print-date>2016-08-24T11:15:00</meta:print-date>
    <meta:editing-cycles>35</meta:editing-cycles>
    <meta:editing-duration>PT1H1M6S</meta:editing-duration>
    <meta:generator>LibreOffice/3.5$Linux_X86_64 LibreOffice_project/350m1$Build-2</meta:generator>
    <meta:document-statistic meta:table-count="2" meta:image-count="1" meta:object-count="0" meta:page-count="3" meta:paragraph-count="26" meta:word-count="331" meta:character-count="1887" meta:non-whitespace-character-count="1552"/>
  </office:meta>
</office:document-meta>
</file>